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14.00pt"/>
    </style:style>
    <style:style style:name="P2" style:family="paragraph">
      <style:paragraph-properties fo:line-height="115.00%" fo:text-align="justify" fo:margin-left="0.00pt" fo:text-indent="35.40pt" fo:margin-top="14.00pt" fo:margin-bottom="14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Безопасное лето</text:span></text:p>
      <text:p text:style-name="P2"><text:span text:style-name="T2">За летний период 2024 года на дорогах Саратовской области<text:s text:c="2"/>зарегистрировано 128 дорожно-транспортных происшествий с участием детей и подростков в возрасте до 16 лет, в которых 148 детей получили травмы различной степени тяжести и 2 юных участника дорожного движения погибли. В период с 15 по 28 июля 2024 года будет проводиться профилактическое мероприятие<text:s/></text:span><text:span text:style-name="T3">«</text:span><text:span text:style-name="T4">Безопасное лето</text:span><text:span text:style-name="T5">»,<text:s/></text:span><text:span text:style-name="T6">главная цель которого<text:s/></text:span><text:span text:style-name="T7">–</text:span><text:span text:style-name="T8"><text:s/></text:span><text:span text:style-name="T9">профилактика детского дорожно-транспортного травматизма.</text:span></text:p>
      <text:p text:style-name="P2"><text:span text:style-name="T9">Одной из причин детского дорожно-транспортного травматизма является то, что<text:s text:c="2"/>дети в период летних каникул, большую часть времени находятся на улицах, предоставлены сами себе; повсюду множество соблазнов, таких как, катание на велосипедах, скутерах, мопедах.  А лето - это ещё и период многочисленных летних отпусков, когда родители везут своих детей на морское побережье. Как следствие<text:s/></text:span><text:span text:style-name="T10">–</text:span><text:span text:style-name="T11"><text:s/></text:span><text:span text:style-name="T12">возрастающая вероятность дорожно-транспортных происшествий. Самого серьёзного взыскания заслуживают взрослые, и прежде всего семья, родители. Для ребёнка  только они самые главные педагоги. Их пример всегда будет первым и услышан и усвоен. Ежегодно в каникулярный период учебного года   проводятся мероприятия профилактической направленности по предупреждению детского дорожно-транспортного травматизма, проводятся специальные акции. Но ведь к каждому ребёнку инспектора Госавтоинспекции не приставишь, и поэтому, сегодня мы призываем всех взрослых обратить серьёзное внимание на проблему детской дорожной безопасности. Госавтоинспекция обращает внимание всех родителей:  не относитесь беспечно к своим детям, к их судьбам. Ведь для ребёнка дорога всегда таит опасность и тем важнее для взрослых с самого раннего детства прививать ребёнку мысль об опасности, которую ежедневно таит в себе дорога. Госавтоинспекция обращается ко всем мамам и папам: каждый день, утром или  вечером хотя бы 5 минут говорите со своими детьми о правилах безопасности на дороге. Пусть это превратится в вашей семье в систему. Пусть ребёнок впитывает эту информацию<text:s/></text:span><text:span text:style-name="T13">–</text:span><text:span text:style-name="T14"><text:s/></text:span><text:span text:style-name="T15">она нужна ему как воздух для безопасного существования на улицах и села, и города.  Уделяйте вашему малышу больше внимания. Контролируйте его. Ещё один немаловажный фактор<text:s/></text:span><text:span text:style-name="T16">–</text:span><text:span text:style-name="T17"><text:s/></text:span><text:span text:style-name="T18">личный пример. Недопустимо проявлять легкомыслие на проезжей части, а на глазах своего чада - это вдвойне опасно! Так или иначе, но дорожную культуру ребёнка, модель его поведения на улицах города закладываете вы, родители. Особенно важно акцентировать внимание родителей-водителей, которые чаще будут отправляться вместе с детьми в различные поездки. Помните: пристегнулся сам - пристегни самое дорогое. Только пример родителя поможет воспитать культурного и законопослушного гражданина и участника дорожного движения.  </text:span></text:p>
      <text:p text:style-name="P3"><text:span text:style-name="T19">отдел Госавтоинспекции МО МВД России<text:s/></text:span><text:span text:style-name="T20">«</text:span><text:span text:style-name="T21">Вольский</text:span><text:span text:style-name="T22">»<text:s/></text:span><text:span text:style-name="T23">Саратовской области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